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ennebroekerweg 661, 2135 AA, bouwen van een woning, 22-04-2015,  2014-003394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6125</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25</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25</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nnebroekerweg 661, 2135 AA, bouwen van een woning, 22-04-2015,  2014-00339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125</meta:user-defined>
    <meta:user-defined meta:name="OVERHEIDop.GmbID/DC.identifier">gmb-2015-361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107 478175</meta:user-defined>
    <meta:user-defined meta:name="OVERHEIDop.versieInformatie"/>
  </office:meta>
</office:document-meta>
</file>