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een asbesthoudende doorvoerbuis in de schouw: Sint Eustatius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Sint Eustatiusstraat 3, 7009 GP</text:p>
            <text:p text:style-name="common-al">Omschrijving:		saneren van een asbesthoudende doorvoerbuis in de schouw</text:p>
            <text:p text:style-name="common-al">Dossiernummer:	20150248</text:p>
            <text:p text:style-name="common-al">Datum verzending:	21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2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2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2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doorvoerbuis in de schouw: Sint Eustatius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20</meta:user-defined>
    <meta:user-defined meta:name="OVERHEIDop.GmbID/DC.identifier">gmb-2015-36120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GP 3</meta:user-defined>
    <meta:user-defined meta:name="OVERHEIDop.woonplaats">Doetinchem</meta:user-defined>
    <meta:user-defined meta:name="OVERHEIDop.straatnaam">Sint Eustatiu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12 443438</meta:user-defined>
    <meta:user-defined meta:name="OVERHEIDop.versieInformatie"/>
  </office:meta>
</office:document-meta>
</file>