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plaat op de zolder: Wildenborch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ildenborch 101, 7006 HL</text:p>
            <text:p text:style-name="common-al">Omschrijving:		saneren van asbesthoudende plaat op de zolder</text:p>
            <text:p text:style-name="common-al">Dossiernummer:	20150244</text:p>
            <text:p text:style-name="common-al">Datum verzending:	2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1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plaat op de zolder: Wildenborch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15</meta:user-defined>
    <meta:user-defined meta:name="OVERHEIDop.GmbID/DC.identifier">gmb-2015-3611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HL 101</meta:user-defined>
    <meta:user-defined meta:name="OVERHEIDop.woonplaats">Doetinchem</meta:user-defined>
    <meta:user-defined meta:name="OVERHEIDop.straatnaam">Wildenborch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200 442182</meta:user-defined>
    <meta:user-defined meta:name="OVERHEIDop.versieInformatie"/>
  </office:meta>
</office:document-meta>
</file>