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asbesthoudend dakbeschot van het dak van de woning: IJzevoordseweg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IJzevoordseweg 23, 7004 HV</text:p>
            <text:p text:style-name="common-al">Omschrijving:		verwijderen van een asbesthoudend dakbeschot van het dak van de woning</text:p>
            <text:p text:style-name="common-al">Dossiernummer:	20150239</text:p>
            <text:p text:style-name="common-al">Datum verzending:	17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1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sbesthoudend dakbeschot van het dak van de woning: IJzevoordseweg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14</meta:user-defined>
    <meta:user-defined meta:name="OVERHEIDop.GmbID/DC.identifier">gmb-2015-3611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V 23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808 442831</meta:user-defined>
    <meta:user-defined meta:name="OVERHEIDop.versieInformatie"/>
  </office:meta>
</office:document-meta>
</file>