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 en exploitatievergunning: Kronenburgpassag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en Exploitatievergunning </text:p>
            <text:p text:style-name="common-al">Voor: daghoreca </text:p>
            <text:p text:style-name="common-al">
            <text:span text:style-name="nadrukvet">Locatie: Kronenburgpassage 31</text:span>
          </text:p>
            <text:p text:style-name="common-al">Dossiernummer: 2015-04-0108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611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1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1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 en exploitatievergunning: Kronenburgpassage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12</meta:user-defined>
    <meta:user-defined meta:name="OVERHEIDop.GmbID/DC.identifier">gmb-2015-3611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EM 31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52 441216</meta:user-defined>
    <meta:user-defined meta:name="OVERHEIDop.versieInformatie"/>
  </office:meta>
</office:document-meta>
</file>