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een asbesthoudende plaat op de zoldervloer/reinigen besmetting van de gehele zolder: Kolonel Wilsonstraat 2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Kolonel Wilsonstraat 21, 7007 AT</text:p>
            <text:p text:style-name="common-al">Omschrijving:		saneren van een asbesthoudende plaat op de zoldervloer/reinigen besmetting van de gehele zolder</text:p>
            <text:p text:style-name="common-al">Dossiernummer:	20150228</text:p>
            <text:p text:style-name="common-al">Datum verzending:	17 april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6111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1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1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asbesthoudende plaat op de zoldervloer/reinigen besmetting van de gehele zolder: Kolonel Wilsonstraat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11</meta:user-defined>
    <meta:user-defined meta:name="OVERHEIDop.GmbID/DC.identifier">gmb-2015-36111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AT 21</meta:user-defined>
    <meta:user-defined meta:name="OVERHEIDop.woonplaats">Doetinchem</meta:user-defined>
    <meta:user-defined meta:name="OVERHEIDop.straatnaam">Kolonel Wilso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582 441409</meta:user-defined>
    <meta:user-defined meta:name="OVERHEIDop.versieInformatie"/>
  </office:meta>
</office:document-meta>
</file>