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de woningen: Ampsen 16 t/m 22, 72 t/m 102 en Slotlaan 146 t/m 1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Ampsen 16 t/m 22, 7006 JL</text:p>
            <text:p text:style-name="common-al">Locatie:			Ampsen 72 t/m 102, 7006 JN</text:p>
            <text:p text:style-name="common-al">Locatie:			Slotlaan 146 t/m 156, 7006 HJ</text:p>
            <text:p text:style-name="common-al">Omschrijving:		verwijderen van asbesthoudende materialen uit de woningen</text:p>
            <text:p text:style-name="common-al">Dossiernummer:	20150206</text:p>
            <text:p text:style-name="common-al">Datum verzending:	16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0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woningen: Ampsen 16 t/m 22, 72 t/m 102 en Slotlaan 146 t/m 1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08</meta:user-defined>
    <meta:user-defined meta:name="OVERHEIDop.GmbID/DC.identifier">gmb-2015-3610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L 16</meta:user-defined>
    <meta:user-defined meta:name="OVERHEIDop.woonplaats">Doetinchem</meta:user-defined>
    <meta:user-defined meta:name="OVERHEIDop.straatnaam">Ampsen</meta:user-defined>
    <meta:user-defined meta:name="OVERHEID.PostcodeHuisnummer/OVERHEIDop.postcodeHuisnummer">7006HJ 146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884 442156</meta:user-defined>
    <meta:user-defined meta:name="OVERHEID.EPSG28992/DC.spatial">214837 442368</meta:user-defined>
    <meta:user-defined meta:name="OVERHEIDop.versieInformatie"/>
  </office:meta>
</office:document-meta>
</file>