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meidoorn, die uit veiligheidsoverwegingen al is gekapt (noodkap)</text:p>
            <text:p text:style-name="common-al">Locatie: Zwaluwplein, ter hoogte van nummer 35, 1742 GD in Schagen</text:p>
            <text:p text:style-name="common-al">Kenmerk: O-15-0139</text:p>
            <text:p text:style-name="common-al">Verzonden: 23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6106</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06</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06</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106</meta:user-defined>
    <meta:user-defined meta:name="OVERHEIDop.GmbID/DC.identifier">gmb-2015-3610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GD 35</meta:user-defined>
    <meta:user-defined meta:name="OVERHEIDop.woonplaats">Schagen</meta:user-defined>
    <meta:user-defined meta:name="OVERHEIDop.straatnaam">Zwaluwple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883 533099</meta:user-defined>
    <meta:user-defined meta:name="OVERHEIDop.versieInformatie"/>
  </office:meta>
</office:document-meta>
</file>