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Aaldonksestraat 22, Ottersum: omgevingsvergunning beperkte milieuto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ingetrokken: </text:p>
            <text:p text:style-name="last-al">Omgevinsvergunning beperkte milieutoets aan de Aaldonksestraat 22 in Ottersum. </text:p>
            <text:p text:style-name="tussenkopcur">
            <text:span text:style-name="nadrukvet"> Verzenddatum: 22 april 2015</text:span> (2013-100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610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0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0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Aaldonksestraat 22, Ottersum: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102</meta:user-defined>
    <meta:user-defined meta:name="OVERHEIDop.GmbID/DC.identifier">gmb-2015-3610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NC 22</meta:user-defined>
    <meta:user-defined meta:name="OVERHEIDop.woonplaats">Ottersum</meta:user-defined>
    <meta:user-defined meta:name="OVERHEIDop.straatnaam">Aaldonkse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929 413840</meta:user-defined>
    <meta:user-defined meta:name="OVERHEIDop.versieInformatie"/>
  </office:meta>
</office:document-meta>
</file>