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Ds. De Geusstraat, 1535474, bouwen 1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t van 29 april 2015 tot en met 9 juni 2015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10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0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0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Ds. De Geusstraat, 1535474, bouwen 1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100</meta:user-defined>
    <meta:user-defined meta:name="OVERHEIDop.GmbID/DC.identifier">gmb-2015-3610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