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redeman de Vrieslaan 17, 1435442, bouwen woning, 20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9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redeman de Vrieslaan 17, 1435442, bouwen woning,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97</meta:user-defined>
    <meta:user-defined meta:name="OVERHEIDop.GmbID/DC.identifier">gmb-2015-3609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