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Van ’t Hofflaan 5, 1536211, bouwen woning, 20 april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36095</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95</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95</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an ’t Hofflaan 5, 1536211, bouwen woning, 20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095</meta:user-defined>
    <meta:user-defined meta:name="OVERHEIDop.GmbID/DC.identifier">gmb-2015-36095</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