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langs zijtak Twentekanaal aan Bornerbroekse zijde, 1538402, aanleggen stuw met vispassage in watergang De Doorbraak Bornerbroek, 22 april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36092</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92</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92</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angs zijtak Twentekanaal aan Bornerbroekse zijde, 1538402, aanleggen stuw met vispassage in watergang De Doorbraak Bornerbroek, 22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092</meta:user-defined>
    <meta:user-defined meta:name="OVERHEIDop.GmbID/DC.identifier">gmb-2015-36092</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