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eeriet 12 (Erve Schothorst), 1538419, bouwen woning, 22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09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eriet 12 (Erve Schothorst), 1538419, bouwen woning,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90</meta:user-defined>
    <meta:user-defined meta:name="OVERHEIDop.GmbID/DC.identifier">gmb-2015-3609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