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Kanaalweg 9, 1435267, bouwen woning, 19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608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8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8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Kanaalweg 9, 1435267, bouwen woning, 19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089</meta:user-defined>
    <meta:user-defined meta:name="OVERHEIDop.GmbID/DC.identifier">gmb-2015-3608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