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merlingh Onneslaan 12, 1435443, bouwen woning, 20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8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erlingh Onneslaan 12, 1435443, bouwen woning,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88</meta:user-defined>
    <meta:user-defined meta:name="OVERHEIDop.GmbID/DC.identifier">gmb-2015-3608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