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Handelstraat 21, 1537475, renoveren woning en het uitbreiden van de garage en carport, 5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08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Handelstraat 21, 1537475, renoveren woning en het uitbreiden van de garage en carport, 5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85</meta:user-defined>
    <meta:user-defined meta:name="OVERHEIDop.GmbID/DC.identifier">gmb-2015-3608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