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ndsiepsebaan 13, Ottersum: Waldrakkersf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toestemming verleend voor: </text:p>
            <text:p text:style-name="common-al">het organiseren van het Waldrakkers Feest op 22 augustus 2015 van 20:00 – 01:00 uur  </text:p>
            <text:p text:style-name="tussenkopcur">
            <text:span text:style-name="nadrukvet">Verzen</text:span>
            <text:span text:style-name="nadrukvet">d</text:span>
            <text:span text:style-name="nadrukvet">datum</text:span>
          </text:p>
            <text:p text:style-name="common-al">Dit besluit is verzonden op: 22 april 2015 (2015-0182)</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36083</text:span><text:line-break/><text:date style:data-style-name="dag" text:fixed="true" text:date-value="2015-04-29"/><text:line-break/><text:date style:data-style-name="jaar" text:fixed="true" text:date-value="2015-04-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83</text:span><text:date style:data-style-name="nicedate" text:fixed="true" text:date-value="201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6083</text:span><text:date style:data-style-name="nicedate" text:fixed="true" text:date-value="2015-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ndsiepsebaan 13, Ottersum: Waldrakkersfee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29</meta:user-defined>
    <meta:user-defined meta:name="OVERHEIDop.publicationIssue">36083</meta:user-defined>
    <meta:user-defined meta:name="OVERHEIDop.GmbID/DC.identifier">gmb-2015-36083</meta:user-defined>
    <meta:user-defined meta:name="OVERHEID.Gemeente/DC.creator">Gennep</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op.woonplaats">Ottersum</meta:user-defined>
    <meta:user-defined meta:name="OVERHEIDop.straatnaam">Koningsvennen</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790 416299</meta:user-defined>
    <meta:user-defined meta:name="OVERHEIDop.versieInformatie"/>
  </office:meta>
</office:document-meta>
</file>