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erbroeksestraat 243, verbouwen pand, 22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7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erbroeksestraat 243, verbouwen pand,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78</meta:user-defined>
    <meta:user-defined meta:name="OVERHEIDop.GmbID/DC.identifier">gmb-2015-3607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