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egenover Westerein 4 Garyp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over Westerein 4 Garyp</text:p>
            <text:p text:style-name="common-al">Z-HZ_WABO-2015-0458    Olo: 1762451</text:p>
            <text:p text:style-name="common-al">Kappen boom</text:p>
            <text:p text:style-name="common-al"/>
            <text:p text:style-name="common-al">Datum ontvangst: 20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607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7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egenover Westerein 4 Garyp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074</meta:user-defined>
    <meta:user-defined meta:name="OVERHEIDop.GmbID/DC.identifier">gmb-2015-3607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D 4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599 575682</meta:user-defined>
    <meta:user-defined meta:name="OVERHEIDop.versieInformatie"/>
  </office:meta>
</office:document-meta>
</file>