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plaatsen van een schutting en een overkapping op perceel Prins Bernhardstraat 30 te Burgum (Olo 1748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/>
            <text:p text:style-name="common-al">het plaatsen van een schutting en een overkapping op perceel Prins Bernhardstraat 30 te Burgum.</text:p>
            <text:p text:style-name="common-al">
            <text:span text:style-name="nadrukvet"/>
          </text:p>
            <text:p text:style-name="common-al">Het plan ligt met ingang van 30 april 2015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605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5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5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schutting en een overkapping op perceel Prins Bernhardstraat 30 te Burgum (Olo 17485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055</meta:user-defined>
    <meta:user-defined meta:name="OVERHEIDop.GmbID/DC.identifier">gmb-2015-3605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P 32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016 578284</meta:user-defined>
    <meta:user-defined meta:name="OVERHEIDop.versieInformatie"/>
  </office:meta>
</office:document-meta>
</file>