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andgraaf - Verleende reguliere omgevingsvergunning(en) week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4-12-2014</text:span> voor <text:span text:style-name="nadrukvet">het kappen van 3 coniferen en 1 denneboom</text:span> op het adres/de locatie <text:span text:style-name="nadrukvet">Hopelerweg 182 Landgraaf</text:span> , Dossiernr: <text:span text:style-name="nadrukvet">2014-0498, </text:span>datum verzending vergunning: <text:span text:style-name="nadrukvet">5 januari 2015 </text:span></text:p>
            <text:p text:style-name="common-al">* Op <text:span text:style-name="nadrukvet">24-12-2014</text:span> voor <text:span text:style-name="nadrukvet">het kappen van 22 bomen</text:span> op het adres/de locatie <text:span text:style-name="nadrukvet">Euregioweg, Melchersstr., Hompertsweg en Kapelweg</text:span> , Dossiernr: <text:span text:style-name="nadrukvet">2014-0530, </text:span>datum verzending vergunning: <text:span text:style-name="nadrukvet">5 januari 2015 </text:span></text:p>
            <text:p text:style-name="common-al">* Op <text:span text:style-name="nadrukvet">24-12-2014</text:span> voor <text:span text:style-name="nadrukvet">het kappen van 2 dennen</text:span> op het adres/de locatie <text:span text:style-name="nadrukvet">Melchersstraat ong.</text:span> , Dossiernr: <text:span text:style-name="nadrukvet">2014-0537, </text:span>datum verzending vergunning: <text:span text:style-name="nadrukvet">5 januari 2015 </text:span></text:p>
            <text:p text:style-name="common-al">* Op <text:span text:style-name="nadrukvet">06-01-2015</text:span> voor <text:span text:style-name="nadrukvet">het bouwen van een loods</text:span> op het adres/de locatie <text:span text:style-name="nadrukvet">Kasteelweg 60 Landgraaf</text:span> , Dossiernr: <text:span text:style-name="nadrukvet">2014-0505, </text:span>datum verzending vergunning: <text:span text:style-name="nadrukvet">7 januari 2015 </text:span></text:p>
            <text:p text:style-name="common-al">* Op <text:span text:style-name="nadrukvet">07-01-2015</text:span> voor <text:span text:style-name="nadrukvet">het uitbreiden van het bedrijfspand</text:span> op het adres/de locatie <text:span text:style-name="nadrukvet">Marconistraat 30 Landgraaf</text:span> , Dossiernr: <text:span text:style-name="nadrukvet">2014-0453, </text:span>datum verzending vergunning: <text:span text:style-name="nadrukvet">7 januari 2015 </text:span></text:p>
            <text:p text:style-name="common-al">* Op <text:span text:style-name="nadrukvet">07-01-2015</text:span> voor <text:span text:style-name="nadrukvet">het plaatsen van tijdelijke kantoor units</text:span> op het adres/de locatie <text:span text:style-name="nadrukvet">Molenweg 8 Landgraaf</text:span> , Dossiernr: <text:span text:style-name="nadrukvet">2014-0495, </text:span>datum verzending vergunning: <text:span text:style-name="nadrukvet">8 januari 2015 </text:span></text:p>
            <text:p text:style-name="common-al">De stukken kunt u vanaf de dag na de publicatiedatum tijdens openingstijden inzien in het raadhui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list text:style-name="id1-3-2-1-1-11">
              <text:list-item text:style-override="id1-3-2-1-1-11-1">
                <text:number>1.</text:number>
                <text:p text:style-name="al"> uw naam en adres;</text:p>
              </text:list-item>
              <text:list-item text:style-override="id1-3-2-1-1-11-2">
                <text:number>2.</text:number>
                <text:p text:style-name="al"> de datum van uw brief;</text:p>
              </text:list-item>
              <text:list-item text:style-override="id1-3-2-1-1-11-3">
                <text:number>3.</text:number>
                <text:p text:style-name="al"> de omschrijving van het besluit, waartegen u bezwaar maakt;</text:p>
              </text:list-item>
              <text:list-item text:style-override="id1-3-2-1-1-11-4">
                <text:number>4.</text:number>
                <text:p text:style-name="al"> de redenen waarom u het niet eens bent met dit besluit.</text:p>
              </text:list-item>
            </text:list>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
                      Nr. 360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reguliere omgevingsvergunning(en) week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05</meta:user-defined>
    <meta:user-defined meta:name="OVERHEIDop.GmbID/DC.identifier">gmb-2015-3605</meta:user-defined>
    <meta:user-defined meta:name="OVERHEID.Gemeente/DC.creator">Landgraaf</meta:user-defined>
    <meta:user-defined meta:name="OVERHEID.TaxonomieBeleidsagenda/OVERHEID.category">Ruimte en infrastructuur | Organisatie en beleid</meta:user-defined>
    <meta:user-defined meta:name="DCTERMS.abstract">Verleende reguliere omgevingsvergunning(en) week 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2PZ 165</meta:user-defined>
    <meta:user-defined meta:name="OVERHEIDop.woonplaats">Landgraaf</meta:user-defined>
    <meta:user-defined meta:name="OVERHEIDop.straatnaam">Hopelerweg</meta:user-defined>
    <meta:user-defined meta:name="OVERHEID.PostcodeHuisnummer/OVERHEIDop.postcodeHuisnummer">6372XS 100</meta:user-defined>
    <meta:user-defined meta:name="OVERHEIDop.woonplaats">Landgraaf</meta:user-defined>
    <meta:user-defined meta:name="OVERHEIDop.straatnaam">Euregioweg</meta:user-defined>
    <meta:user-defined meta:name="OVERHEID.PostcodeHuisnummer/OVERHEIDop.postcodeHuisnummer">6372KZ 60 k108</meta:user-defined>
    <meta:user-defined meta:name="OVERHEIDop.woonplaats">Landgraaf</meta:user-defined>
    <meta:user-defined meta:name="OVERHEIDop.straatnaam">Melchersstraat</meta:user-defined>
    <meta:user-defined meta:name="OVERHEID.PostcodeHuisnummer/OVERHEIDop.postcodeHuisnummer">6371GJ 28</meta:user-defined>
    <meta:user-defined meta:name="OVERHEIDop.woonplaats">Landgraaf</meta:user-defined>
    <meta:user-defined meta:name="OVERHEIDop.straatnaam">Kasteelweg</meta:user-defined>
    <meta:user-defined meta:name="OVERHEID.PostcodeHuisnummer/OVERHEIDop.postcodeHuisnummer">6372PN 9</meta:user-defined>
    <meta:user-defined meta:name="OVERHEIDop.woonplaats">Landgraaf</meta:user-defined>
    <meta:user-defined meta:name="OVERHEIDop.straatnaam">Marconistraat</meta:user-defined>
    <meta:user-defined meta:name="OVERHEID.PostcodeHuisnummer/OVERHEIDop.postcodeHuisnummer">6372AN 8</meta:user-defined>
    <meta:user-defined meta:name="OVERHEIDop.woonplaats">Landgraaf</meta:user-defined>
    <meta:user-defined meta:name="OVERHEIDop.straatnaam">Molenweg</meta:user-defined>
    <meta:user-defined meta:name="OVERHEID.Gemeente/OVERHEID.authority">Landgraaf</meta:user-defined>
    <meta:user-defined meta:name="OVERHEIDgvop.Informatietype/DC.type">Beschikkingen | afhandeling</meta:user-defined>
    <meta:user-defined meta:name="OVERHEID.Gemeente/DCTERMS.publisher">Landgraaf</meta:user-defined>
    <meta:user-defined meta:name="OVERHEID.EPSG28992/DC.spatial">200829 322454</meta:user-defined>
    <meta:user-defined meta:name="OVERHEID.EPSG28992/DC.spatial">199245 320348</meta:user-defined>
    <meta:user-defined meta:name="OVERHEID.EPSG28992/DC.spatial">198588 322286</meta:user-defined>
    <meta:user-defined meta:name="OVERHEID.EPSG28992/DC.spatial">198364 323941</meta:user-defined>
    <meta:user-defined meta:name="OVERHEID.EPSG28992/DC.spatial">199969 322169</meta:user-defined>
    <meta:user-defined meta:name="OVERHEID.EPSG28992/DC.spatial">199533 322645</meta:user-defined>
    <meta:user-defined meta:name="OVERHEIDop.versieInformatie"/>
  </office:meta>
</office:document-meta>
</file>