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twee dakkapellen</text:p>
            <text:p text:style-name="common-al">Locatie: Frans Halsstraat 16, 1741 KD in Schagen</text:p>
            <text:p text:style-name="common-al">Kenmerk: O-15-0101</text:p>
            <text:p text:style-name="common-al">Verzonden: 23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6044</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44</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44</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044</meta:user-defined>
    <meta:user-defined meta:name="OVERHEIDop.GmbID/DC.identifier">gmb-2015-3604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KD 16</meta:user-defined>
    <meta:user-defined meta:name="OVERHEIDop.woonplaats">Schagen</meta:user-defined>
    <meta:user-defined meta:name="OVERHEIDop.straatnaam">Frans Hal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547 534050</meta:user-defined>
    <meta:user-defined meta:name="OVERHEIDop.versieInformatie"/>
  </office:meta>
</office:document-meta>
</file>