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windturbine</text:p>
            <text:p text:style-name="common-al">Locatie: Grote Sloot 158, 1752 JP in Sint Maartensbrug</text:p>
            <text:p text:style-name="common-al">Kenmerk: O-15-0083</text:p>
            <text:p text:style-name="common-al">Verzonden: 23 april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04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4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4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042</meta:user-defined>
    <meta:user-defined meta:name="OVERHEIDop.GmbID/DC.identifier">gmb-2015-360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P 158</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120 531925</meta:user-defined>
    <meta:user-defined meta:name="OVERHEIDop.versieInformatie"/>
  </office:meta>
</office:document-meta>
</file>