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Verantwoording subsidie Maatschappelijke Dienstverlening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6 april 2015 in de Bergen op Zoomse Bode </text:p>
            <text:p text:style-name="common-al"/>
            <text:p text:style-name="common-al">Als u of uw organisatie een jaarlijkse subsidie voor het jaar 2014 ontvangen heeft in het kader van Maatschappelijke Dienstverlening en het bedrag is groter dan € 7.500,-- ,  dan dient u hiervoor een verantwoording in te leveren. Op deze subsidieverlening is de Algemene Subsidieverordening Bergen op Zoom  van toepassing.</text:p>
            <text:p text:style-name="common-al"/>
            <text:p text:style-name="common-al">Stuur <text:span text:style-name="nadrukvet">vóór 31 mei 2015</text:span> uw verantwoording naar:</text:p>
            <text:p text:style-name="common-al"/>
            <text:p text:style-name="common-al">Gemeente Bergen op Zoom</text:p>
            <text:p text:style-name="common-al">College van burgemeester &amp; wethouders</text:p>
            <text:p text:style-name="common-al">Afd. Maatschappelijke Ontwikkeling</text:p>
            <text:p text:style-name="common-al">Postbus 35</text:p>
            <text:p text:style-name="common-al">4600 AA  BERGEN OP ZOOM</text:p>
            <text:p text:style-name="common-al"/>
            <text:p text:style-name="common-al">Voor vragen over de verantwoording van subsidies van de afdeling Maatschappelijke Ontwikkeling kunt u contact opnemen met beleidsondersteuner subsidies via het e-mailadres <text:a xlink:href="mailto:S.Hommerson@bergenopzoom.nl" xlink:type="simple">S.Hommerson@bergenopzoom.nl</text:a>. </text:p>
            <text:p text:style-name="common-al"/>
            <text:p text:style-name="common-al">Wij willen u erop wijzen dat u de <text:span text:style-name="nadrukvet">verantwoording </text:span>over het jaar 2014 nog op de oude manier kunt indienen. </text:p>
            <text:p text:style-name="common-al"/>
            <text:p text:style-name="common-al">Aanvragen voor de subsidie voor het jaar 2016 kunt u alleen nog digitaal indienen tussen 1 en 30 september via een aanvraagformulier op de website <text:a xlink:href="http://www.bergenopzoom.nl/subsidies" xlink:type="simple">www.bergenopzoom.nl/subsidies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3604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4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4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Verantwoording subsidie Maatschappelijke Dienstverlen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41</meta:user-defined>
    <meta:user-defined meta:name="OVERHEIDop.GmbID/DC.identifier">gmb-2015-36041</meta:user-defined>
    <meta:user-defined meta:name="OVERHEID.Gemeente/DC.creator">Bergen op Zoom</meta:user-defined>
    <meta:user-defined meta:name="OVERHEID.TaxonomieBeleidsagenda/OVERHEID.category">Financiën | Financieel 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1TP 35</meta:user-defined>
    <meta:user-defined meta:name="OVERHEIDop.woonplaats">Bergen op Zoom</meta:user-defined>
    <meta:user-defined meta:name="OVERHEIDop.straatnaam">Kremerstraat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8572 390218</meta:user-defined>
    <meta:user-defined meta:name="OVERHEIDop.versieInformatie"/>
  </office:meta>
</office:document-meta>
</file>