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kleinschalig kampeerterrein</text:p>
            <text:p text:style-name="common-al">Locatie: Grote Sloot 483 a, 1757 LR in Oudesluis</text:p>
            <text:p text:style-name="common-al">Kenmerk: O-15-0004</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04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4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4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040</meta:user-defined>
    <meta:user-defined meta:name="OVERHEIDop.GmbID/DC.identifier">gmb-2015-360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R 483a</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54 537571</meta:user-defined>
    <meta:user-defined meta:name="OVERHEIDop.versieInformatie"/>
  </office:meta>
</office:document-meta>
</file>