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Fromberg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</text:span>urgemeester en wethouders hebben de volgende aanvraag ontvangen:</text:p>
            <text:p text:style-name="common-al">Gehandicaptenparkeervergunning </text:p>
            <text:p text:style-name="common-al">
            <text:span text:style-name="nadrukvet">Locatie: Frombergstraat 37</text:span>
          </text:p>
            <text:p text:style-name="common-al">Dossiernummer: 2015-04-0132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603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3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3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Fromberg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35</meta:user-defined>
    <meta:user-defined meta:name="OVERHEIDop.GmbID/DC.identifier">gmb-2015-3603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EB</meta:user-defined>
    <meta:user-defined meta:name="OVERHEIDop.woonplaats">Arnhem</meta:user-defined>
    <meta:user-defined meta:name="OVERHEIDop.straatnaam">Fromber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90 444383</meta:user-defined>
    <meta:user-defined meta:name="OVERHEIDop.versieInformatie"/>
  </office:meta>
</office:document-meta>
</file>