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oncertoptredens op 1 juli 2015 en 11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Theater de Abdijhof / verzonden 23 december 2014 / het organiseren en houden van diverse concertoptredens op 1 juli 2015 en 11 juli 2015  van 16.30 uur tot 17.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60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oncertoptredens op 1 juli 2015 en 11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03</meta:user-defined>
    <meta:user-defined meta:name="OVERHEIDop.GmbID/DC.identifier">gmb-2015-360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1 352511</meta:user-defined>
    <meta:user-defined meta:name="OVERHEIDop.versieInformatie"/>
  </office:meta>
</office:document-meta>
</file>