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r. ten Houtenlaan nabij nr. 6 en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r. ten Houtenlaan nabij nr. 6 en 8</text:p>
            <text:p text:style-name="common-al">Voor: plaatsen tijdelijke noodbrug, datum besluit 21-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602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2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2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r. ten Houtenlaan nabij nr. 6 e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6027</meta:user-defined>
    <meta:user-defined meta:name="OVERHEIDop.GmbID/DC.identifier">gmb-2015-36027</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H 6</meta:user-defined>
    <meta:user-defined meta:name="OVERHEIDop.woonplaats">Winterswijk</meta:user-defined>
    <meta:user-defined meta:name="OVERHEIDop.straatnaam">Mr. A.Th. ten Houtenl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503 441658</meta:user-defined>
    <meta:user-defined meta:name="OVERHEIDop.versieInformatie"/>
  </office:meta>
</office:document-meta>
</file>