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41/4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gevelreclame (Rabobank)</text:p>
            <text:p text:style-name="common-al">Datum verzending besluit: 20 april 2015</text:p>
            <text:p text:style-name="common-al">Ons kenmerk: WB/2015/007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602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2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2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41/4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24</meta:user-defined>
    <meta:user-defined meta:name="OVERHEIDop.GmbID/DC.identifier">gmb-2015-3602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662 501527</meta:user-defined>
    <meta:user-defined meta:name="OVERHEIDop.versieInformatie"/>
  </office:meta>
</office:document-meta>
</file>