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De Brouwer 3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ergroten badkamer</text:p>
            <text:p text:style-name="common-al">Datum verzending besluit: 21 april 2015</text:p>
            <text:p text:style-name="common-al">Ons kenmerk: WB/2015/0042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36021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021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021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De Brouwer 3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021</meta:user-defined>
    <meta:user-defined meta:name="OVERHEIDop.GmbID/DC.identifier">gmb-2015-36021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PT 3</meta:user-defined>
    <meta:user-defined meta:name="OVERHEIDop.woonplaats">Wormer</meta:user-defined>
    <meta:user-defined meta:name="OVERHEIDop.straatnaam">De Brouwer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5612 500641</meta:user-defined>
    <meta:user-defined meta:name="OVERHEIDop.versieInformatie"/>
  </office:meta>
</office:document-meta>
</file>