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vermalen van kratten, Vrumonaweg 2 in Bunnik, WABO- 2015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5-01-2015<text:span text:style-name="nadrukvet"/><text:span text:style-name="nadrukvet"/><text:span text:style-name="nadrukvet"/></text:p>
            <text:p text:style-name="common-al">Het vermalen van kratten voor het reduceren van transportbewegingen</text:p>
            <text:p text:style-name="common-al">Locatie: Vrumonaweg 2 in Bunnik</text:p>
            <text:p text:style-name="common-al">WABO-OV 2015006 </text:p>
            <text:p text:style-name="common-al">Datum ontvangst aanvraag: 10-01-2015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602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malen van kratten, Vrumonaweg 2 in Bunnik, WABO- 2015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602</meta:user-defined>
    <meta:user-defined meta:name="OVERHEIDop.GmbID/DC.identifier">gmb-2015-360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T 2</meta:user-defined>
    <meta:user-defined meta:name="OVERHEIDop.woonplaats">Bunnik</meta:user-defined>
    <meta:user-defined meta:name="OVERHEIDop.straatnaam">Vrumona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484 452791</meta:user-defined>
    <meta:user-defined meta:name="OVERHEIDop.versieInformatie"/>
  </office:meta>
</office:document-meta>
</file>