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Grutto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dakkapellen voor en achterzijde woning</text:p>
            <text:p text:style-name="common-al">Datum binnenkomst: 17 april 2015</text:p>
            <text:p text:style-name="common-al">Ons kenmerk: WB/2015/0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601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Grutto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19</meta:user-defined>
    <meta:user-defined meta:name="OVERHEIDop.GmbID/DC.identifier">gmb-2015-3601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WR 18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022 501546</meta:user-defined>
    <meta:user-defined meta:name="OVERHEIDop.versieInformatie"/>
  </office:meta>
</office:document-meta>
</file>