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xploitatievergunning, Chicken King, Oosthavenkade 2,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2.34 van de Algemene Plaatselijke Verordening Vlaardingen 2014, een vergunning heeft verleend voor:</text:p>
            <text:p text:style-name="common-al"/>
            <text:p text:style-name="common-al">Chicken King</text:p>
            <text:p text:style-name="common-al">Adres: Oosthavenkade 2 </text:p>
            <text:p text:style-name="common-al">Aanvrager: de heer R. Agina</text:p>
            <text:p text:style-name="common-al">Verzonden: 22 april 2015</text:p>
            <text:p text:style-name="common-al"/>
            <text:p text:style-name="common-al">Belanghebbenden kunnen ingevolge artikel 7:1 van de Algemene wet bestuursrecht tegen een besluit, een bezwaarschrift indienen bij de burgemeester van Vlaardingen, p/a sectie Burgerzaken, Beheer en Ontwikkeling,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
            <text:p text:style-name="last-al">Informatie over de bezwaarschriftentermijn en de procedure is verkrijgbaar bij de sectie Toezicht en Handhaving, telefoon 010-248 4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36018</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018</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018</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xploitatievergunning, Chicken King, Oosthavenkade 2,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018</meta:user-defined>
    <meta:user-defined meta:name="OVERHEIDop.GmbID/DC.identifier">gmb-2015-36018</meta:user-defined>
    <meta:user-defined meta:name="OVERHEID.Gemeente/DC.creator">Vlaardingen</meta:user-defined>
    <meta:user-defined meta:name="OVERHEID.TaxonomieBeleidsagenda/OVERHEID.category">Openbare orde en veiligheid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NV 2</meta:user-defined>
    <meta:user-defined meta:name="OVERHEIDop.woonplaats">Vlaardingen</meta:user-defined>
    <meta:user-defined meta:name="OVERHEIDop.straatnaam">Oosthavenkade</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263 436146</meta:user-defined>
    <meta:user-defined meta:name="OVERHEIDop.versieInformatie"/>
  </office:meta>
</office:document-meta>
</file>