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bouwen Beitelweg 9</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Bouwen</text:p>
            <text:p text:style-name="common-al">Locatie: Beitelweg 9</text:p>
            <text:p text:style-name="common-al">Voor: bouwen werktuigenberging, datum besluit 21-04-2015</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
                      Nr. 36016</text:span><text:line-break/><text:date style:data-style-name="dag" text:fixed="true" text:date-value="2015-05-04"/><text:line-break/><text:date style:data-style-name="jaar" text:fixed="true" text:date-value="2015-05-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6016</text:span><text:date style:data-style-name="nicedate" text:fixed="true" text:date-value="2015-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6016</text:span><text:date style:data-style-name="nicedate" text:fixed="true" text:date-value="2015-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ouwen Beitelweg 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4</meta:user-defined>
    <meta:user-defined meta:name="OVERHEIDop.publicationIssue">36016</meta:user-defined>
    <meta:user-defined meta:name="OVERHEIDop.GmbID/DC.identifier">gmb-2015-36016</meta:user-defined>
    <meta:user-defined meta:name="OVERHEID.Gemeente/DC.creator">Winterswijk</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104AP 9</meta:user-defined>
    <meta:user-defined meta:name="OVERHEIDop.woonplaats">Winterswijk Meddo</meta:user-defined>
    <meta:user-defined meta:name="OVERHEIDop.straatnaam">Beitelweg</meta:user-defined>
    <meta:user-defined meta:name="OVERHEID.Gemeente/OVERHEID.authority">Winterswijk</meta:user-defined>
    <meta:user-defined meta:name="OVERHEIDgvop.Informatietype/DC.type">Beschikkingen | afhandeling</meta:user-defined>
    <meta:user-defined meta:name="OVERHEID.Gemeente/DCTERMS.publisher">Winterswijk</meta:user-defined>
    <meta:user-defined meta:name="OVERHEID.EPSG28992/DC.spatial">244828 448481</meta:user-defined>
    <meta:user-defined meta:name="OVERHEIDop.versieInformatie"/>
  </office:meta>
</office:document-meta>
</file>