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Hoek/ Florastraat/Lepelblad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Ge deeltelijk plaatsen hoger hekwerk (speelkooi)</text:p>
            <text:p text:style-name="common-al">Datum binnenkomst: 16 april 2015</text:p>
            <text:p text:style-name="common-al">Ons kenmerk: WB/2015/01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3601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1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Hoek/ Florastraat/Lepelblad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15</meta:user-defined>
    <meta:user-defined meta:name="OVERHEIDop.GmbID/DC.identifier">gmb-2015-3601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SN 25</meta:user-defined>
    <meta:user-defined meta:name="OVERHEIDop.woonplaats">Wormer</meta:user-defined>
    <meta:user-defined meta:name="OVERHEIDop.straatnaam">Lepelblad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70 501375</meta:user-defined>
    <meta:user-defined meta:name="OVERHEIDop.versieInformatie"/>
  </office:meta>
</office:document-meta>
</file>