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verwijderen van vijftien essen, t.h.v. Watersportweg 31 spuitvak 5, 3138 HD,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aardingen maken bekend dat zij de volgende omgevingsvergunning voor het vellen van houtopstand hebben verleend:</text:p>
            <text:p text:style-name="common-al"/>
            <text:p text:style-name="common-al"/>
            <text:p text:style-name="common-al">Voor: het verwijderen van vijftien essen </text:p>
            <text:p text:style-name="common-al">Locatie: T.h.v. Watersportweg 31 spuitvak 5 3138 HD</text:p>
            <text:p text:style-name="common-al">Kenmerk: OVXINR-3066</text:p>
            <text:p text:style-name="common-al">Type aanvraag: omgevingsvergunning regulier</text:p>
            <text:p text:style-name="common-al">Datum ontvangst:  9 april 2015</text:p>
            <text:p text:style-name="common-al">Datum beschikking: 21 april 2015</text:p>
            <text:p text:style-name="common-al">Besluit is verzonden op: 21 april 2015</text:p>
            <text:p text:style-name="common-al"/>
            <text:p text:style-name="common-al">
            <text:span text:style-name="nadrukvet">Inzien</text:span>
          </text:p>
            <text:p text:style-name="common-al">Het besluit en bijbehorende stukken liggen met ingang van 22 april 2015 gedurende zes weken ter inzage in het Stadskantoor Westnieuwland 6 te Vlaardingen. </text:p>
            <text:p text:style-name="common-al"/>
            <text:p text:style-name="common-al">
            <text:span text:style-name="nadrukvet">Bezwaar </text:span>
          </text:p>
            <text:p text:style-name="common-al">Belanghebbenden kunnen op grond van de Algemene wet bestuursrecht binnen zes weken na de dag van bekendmaking aan de aanvrager (verzenddatum beschikking) bezwaar maken. Het bezwaarschrift moet uw naam en adres bevatten, duidelijk maken tegen welk besluit u bezwaar maakt en gemotiveerd, gedateerd en ondertekend zijn. Het bezwaarschrift moet worden gericht aan het college van burgemeester en wethouders van Vlaardingen, Postbus 1002, 3130 EB Vlaardingen.</text:p>
            <text:p text:style-name="common-al"/>
            <text:p text:style-name="common-al">
            <text:span text:style-name="nadrukvet">Meer informatie</text:span>
          </text:p>
            <text:p text:style-name="last-al">Voor nadere informatie over de verleende omgevingsvergunning kunt u contact opnemen met de sectie Beheer Openbare Ruimte, (010) – 248 4000.</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
                      Nr. 36011</text:span><text:line-break/><text:date style:data-style-name="dag" text:fixed="true" text:date-value="2015-04-28"/><text:line-break/><text:date style:data-style-name="jaar" text:fixed="true" text:date-value="2015-04-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6011</text:span><text:date style:data-style-name="nicedate" text:fixed="true" text:date-value="201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6011</text:span><text:date style:data-style-name="nicedate" text:fixed="true" text:date-value="2015-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erwijderen van vijftien essen, t.h.v. Watersportweg 31 spuitvak 5, 3138 HD, Vlaard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8</meta:user-defined>
    <meta:user-defined meta:name="OVERHEIDop.publicationIssue">36011</meta:user-defined>
    <meta:user-defined meta:name="OVERHEIDop.GmbID/DC.identifier">gmb-2015-36011</meta:user-defined>
    <meta:user-defined meta:name="OVERHEID.Gemeente/DC.creator">Vlaardingen</meta:user-defined>
    <meta:user-defined meta:name="OVERHEID.TaxonomieBeleidsagenda/OVERHEID.category">Natuur en milieu | Organisatie en beleid</meta:user-defined>
    <meta:user-defined meta:name="OVERHEIDop.referentienummer">OVXINR-3066</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8HD 30a</meta:user-defined>
    <meta:user-defined meta:name="OVERHEIDop.woonplaats">Vlaardingen</meta:user-defined>
    <meta:user-defined meta:name="OVERHEIDop.straatnaam">Watersportweg</meta:user-defined>
    <meta:user-defined meta:name="OVERHEID.Gemeente/OVERHEID.authority">Vlaardingen</meta:user-defined>
    <meta:user-defined meta:name="OVERHEIDgvop.Informatietype/DC.type">Beschikkingen | afhandeling</meta:user-defined>
    <meta:user-defined meta:name="OVERHEID.Gemeente/DCTERMS.publisher">Vlaardingen</meta:user-defined>
    <meta:user-defined meta:name="OVERHEIDop.externeBijlage">exb-2015-10164</meta:user-defined>
    <meta:user-defined meta:name="OVERHEID.EPSG28992/DC.spatial">82679 438208</meta:user-defined>
    <meta:user-defined meta:name="OVERHEIDop.versieInformatie"/>
  </office:meta>
</office:document-meta>
</file>