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verkappen en gedeeltelijk dichtzetten van het balkon aan de achterzijde, Mahlerstraat 32, 3131 S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overkappen en het gedeeltelijk dichtzetten van het balkon aan de achterzijde </text:p>
            <text:p text:style-name="common-al">Met de adressering         :  Mahlerstraat 32 , 3131  SH</text:p>
            <text:p text:style-name="common-al">Kenmerk                         :  OVXINR-3071</text:p>
            <text:p text:style-name="common-al">Type aanvraag                :  omgevingsvergunning regulier</text:p>
            <text:p text:style-name="common-al">Datum ontvangst          :           14 april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36007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0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0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verkappen en gedeeltelijk dichtzetten van het balkon aan de achterzijde, Mahlerstraat 32, 3131 S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007</meta:user-defined>
    <meta:user-defined meta:name="OVERHEIDop.GmbID/DC.identifier">gmb-2015-36007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SH 34</meta:user-defined>
    <meta:user-defined meta:name="OVERHEIDop.woonplaats">Vlaardingen</meta:user-defined>
    <meta:user-defined meta:name="OVERHEIDop.straatnaam">Mahler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610 435712</meta:user-defined>
    <meta:user-defined meta:name="OVERHEIDop.versieInformatie"/>
  </office:meta>
</office:document-meta>
</file>