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nieuwe in- of uitrit, Einthovenstraat 7, 3132 T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aanleggen van een nieuwe in- of uitrit </text:p>
            <text:p text:style-name="common-al">Met de adressering         :  Einthovenstraat 7, 3132  TB</text:p>
            <text:p text:style-name="common-al">Kenmerk                         :  OVXINR-3065</text:p>
            <text:p text:style-name="common-al">Type aanvraag                :  omgevingsvergunning regulier</text:p>
            <text:p text:style-name="common-al">Datum ontvangst          :           9 april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600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nieuwe in- of uitrit, Einthovenstraat 7, 3132 T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05</meta:user-defined>
    <meta:user-defined meta:name="OVERHEIDop.GmbID/DC.identifier">gmb-2015-3600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TB 7</meta:user-defined>
    <meta:user-defined meta:name="OVERHEIDop.woonplaats">Vlaardingen</meta:user-defined>
    <meta:user-defined meta:name="OVERHEIDop.straatnaam">Einthove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235 436998</meta:user-defined>
    <meta:user-defined meta:name="OVERHEIDop.versieInformatie"/>
  </office:meta>
</office:document-meta>
</file>