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ag-Keppel, in directe nabijheid van de Witte en Zwarte Kolk, tijdelijk verbreden watergang en herstellen na bagger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 april 2015 heeft de gemeente Bronckhorst een besluit genomen op de aanvraag voor een omgevingsvergunning. De aanvraag is geregistreerd onder nummer 2015-0284. De aanvraag gaat over tijdelijk verbreden watergang en herstellen na baggerwerkzaamheden aan de in de directe nabijheid van de Witte en Zwarte Kolk in Laag-Keppel. De vergunning is verzonden op 23 april 2015. </text:p>
            <text:p text:style-name="common-al">Het besluit is genomen voor de activiteit:</text:p>
            <text:p text:style-name="common-al">•Aanleg: het uitvoeren van een werk, geen bouwwerk zijnde, of van werkzaamheden (Wabo, art 2.1, lid 1 onder b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6003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0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0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ag-Keppel, in directe nabijheid van de Witte en Zwarte Kolk, tijdelijk verbreden watergang en herstellen na bagger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003</meta:user-defined>
    <meta:user-defined meta:name="OVERHEIDop.GmbID/DC.identifier">gmb-2015-3600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9BH 13</meta:user-defined>
    <meta:user-defined meta:name="OVERHEIDop.woonplaats">Hummelo</meta:user-defined>
    <meta:user-defined meta:name="OVERHEIDop.straatnaam">Hessen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0158</meta:user-defined>
    <meta:user-defined meta:name="OVERHEIDop.externeBijlage">exb-2015-10159</meta:user-defined>
    <meta:user-defined meta:name="OVERHEID.EPSG28992/DC.spatial">213242 446072</meta:user-defined>
    <meta:user-defined meta:name="OVERHEIDop.versieInformatie"/>
  </office:meta>
</office:document-meta>
</file>