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ehors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ehorstweg 35</text:p>
            <text:p text:style-name="common-al">Voor: verbouwen schuur tot gastenverblijf, datum ontvangst 22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600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ehorst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6002</meta:user-defined>
    <meta:user-defined meta:name="OVERHEIDop.GmbID/DC.identifier">gmb-2015-3600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K 35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850 441199</meta:user-defined>
    <meta:user-defined meta:name="OVERHEIDop.versieInformatie"/>
  </office:meta>
</office:document-meta>
</file>