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kopbouw woning, Borneostraat 111, 3131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dakopbouw woning </text:p>
            <text:p text:style-name="common-al">Met de adressering         :  Borneostraat 111 , 3131  JC</text:p>
            <text:p text:style-name="common-al">Kenmerk                         :  OVXINR-3080</text:p>
            <text:p text:style-name="common-al">Type aanvraag                :  omgevingsvergunning regulier</text:p>
            <text:p text:style-name="common-al">Datum ontvangst          :           14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600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opbouw woning, Borneostraat 111, 3131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01</meta:user-defined>
    <meta:user-defined meta:name="OVERHEIDop.GmbID/DC.identifier">gmb-2015-360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C 111</meta:user-defined>
    <meta:user-defined meta:name="OVERHEIDop.woonplaats">Vlaardingen</meta:user-defined>
    <meta:user-defined meta:name="OVERHEIDop.straatnaam">Borneo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53 436550</meta:user-defined>
    <meta:user-defined meta:name="OVERHEIDop.versieInformatie"/>
  </office:meta>
</office:document-meta>
</file>