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UISWAL TEGENOVER NUMMER 2 EN 4 OP DE PERCEEELGRENS MET NUMMER 3 KAPP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adhuiswal tegenover nummer 2 en 4 op de perceelgrens met nummer 3 </text:span>- voor het kappen van een boom, verzonden op 9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60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UISWAL TEGENOVER NUMMER 2 EN 4 OP DE PERCEEELGRENS MET NUMMER 3 KAPP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00</meta:user-defined>
    <meta:user-defined meta:name="OVERHEIDop.GmbID/DC.identifier">gmb-2015-360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VZ 4</meta:user-defined>
    <meta:user-defined meta:name="OVERHEIDop.woonplaats">Zwolle</meta:user-defined>
    <meta:user-defined meta:name="OVERHEIDop.straatnaam">Badhuiswal</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404 503165</meta:user-defined>
    <meta:user-defined meta:name="OVERHEIDop.versieInformatie"/>
  </office:meta>
</office:document-meta>
</file>