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Handelskade 83-85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31 december 2014 aan de heer R.R. van der Ploeg een vergunning heeft verleend voor het mogen exploiteren van een horecabedrijf ten behoeve van restaurant <text:span text:style-name="nadrukvet">Minos Pallas</text:span> aan de <text:span text:style-name="nadrukvet">Handelskade 83-85</text:span> te Nieuwegein. De verzenddatum is 31 december 2014. </text:p>
            <text:p text:style-name="common-al"/>
            <text:p text:style-name="common-al">De wijziging t.o.v. de bestaande situatie betreft de bijschrijving van een leidinggevende en verandering van de terrasindeling (de oppervlakte van het terras was 45 m² en gaat worden 49 m²).</text:p>
            <text:p text:style-name="common-al"/>
            <text:p text:style-name="common-al">Als de verlening van deze vergunning u rechtstreeks als belanghebbende treft, wordt u gedurende 6 weken vanaf de dag van verzending in de gelegenheid gesteld uw bezwaarschrift in te dienen bij de burgemeester, Postbus 1, 3430 AA Nieuwegein. </text:p>
            <text:p text:style-name="common-al"/>
            <text:p text:style-name="common-al">Het bezwaarschrift moet worden ondertekend en tenminste de volgende gegevens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Het besluit ligt ter inzage bij de receptie van het Stadshuis <text:span text:style-name="nadrukvet">van 2 januari 2015 tot en met 12 februari 2015</text:span>.</text:p>
            <text:p text:style-name="common-al"> </text:p>
            <text:p text:style-name="common-al">Nieuwegein, 31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horeca-exploitatievergunning Handelskade 8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60</meta:user-defined>
    <meta:user-defined meta:name="OVERHEIDop.GmbID/DC.identifier">gmb-2015-360</meta:user-defined>
    <meta:user-defined meta:name="OVERHEID.Gemeente/DC.creator">Nieuwegein</meta:user-defined>
    <meta:user-defined meta:name="OVERHEID.TaxonomieBeleidsagenda/OVERHEID.category">Bestuur | Gemeenten</meta:user-defined>
    <meta:user-defined meta:name="OVERHEIDop.referentienummer">z: 4778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BE 83</meta:user-defined>
    <meta:user-defined meta:name="OVERHEIDop.woonplaats">Nieuwegein</meta:user-defined>
    <meta:user-defined meta:name="OVERHEIDop.straatnaam">Handelsk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1-02</meta:user-defined>
    <meta:user-defined meta:name="xs:date/OVERHEIDop.einddatum">2015-02-12</meta:user-defined>
    <meta:user-defined meta:name="OVERHEID.EPSG28992/DC.spatial">134764 446640</meta:user-defined>
    <meta:user-defined meta:name="OVERHEIDop.versieInformatie"/>
  </office:meta>
</office:document-meta>
</file>