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Bartel Jacobsz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(achtererf)</text:p>
            <text:p text:style-name="common-al">Datum verzending besluit: 21 april 2015</text:p>
            <text:p text:style-name="common-al">Ons kenmerk: WB/2015/006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599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artel Jacobsz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99</meta:user-defined>
    <meta:user-defined meta:name="OVERHEIDop.GmbID/DC.identifier">gmb-2015-3599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R 23</meta:user-defined>
    <meta:user-defined meta:name="OVERHEIDop.woonplaats">Oostzaan</meta:user-defined>
    <meta:user-defined meta:name="OVERHEIDop.straatnaam">Bartel Jacobsz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375 495027</meta:user-defined>
    <meta:user-defined meta:name="OVERHEIDop.versieInformatie"/>
  </office:meta>
</office:document-meta>
</file>