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ouw achtererf, Binnensingel 125, 3134  N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uitbouw achtererf </text:p>
            <text:p text:style-name="common-al">Met de adressering         :  Binnensingel 125 , 3134  NB </text:p>
            <text:p text:style-name="common-al">Kenmerk                         :  OVXINR-3077</text:p>
            <text:p text:style-name="common-al">Type aanvraag                :  omgevingsvergunning regulier</text:p>
            <text:p text:style-name="common-al">Datum ontvangst          :           13 april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599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ouw achtererf, Binnensingel 125, 3134  N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98</meta:user-defined>
    <meta:user-defined meta:name="OVERHEIDop.GmbID/DC.identifier">gmb-2015-3599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NB 125</meta:user-defined>
    <meta:user-defined meta:name="OVERHEIDop.woonplaats">Vlaardingen</meta:user-defined>
    <meta:user-defined meta:name="OVERHEIDop.straatnaam">Binnen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40 435804</meta:user-defined>
    <meta:user-defined meta:name="OVERHEIDop.versieInformatie"/>
  </office:meta>
</office:document-meta>
</file>