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Wooldseweg 12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2 bomenlanen bij Keunenhuis, Wooldseweg 127</text:p>
            <text:p text:style-name="common-al">Voor: 10 Amerikaanse en 9 inlandse eiken, datum besluit 22-04-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35996</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996</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996</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Wooldseweg 1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5996</meta:user-defined>
    <meta:user-defined meta:name="OVERHEIDop.GmbID/DC.identifier">gmb-2015-35996</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HV 69</meta:user-defined>
    <meta:user-defined meta:name="OVERHEIDop.woonplaats">Winterswijk</meta:user-defined>
    <meta:user-defined meta:name="OVERHEIDop.straatnaam">Woold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762 442472</meta:user-defined>
    <meta:user-defined meta:name="OVERHEIDop.versieInformatie"/>
  </office:meta>
</office:document-meta>
</file>