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Rietschoo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/wijzigen voorgevel</text:p>
            <text:p text:style-name="common-al">Datum binnenkomst: 19 april 2015</text:p>
            <text:p text:style-name="common-al">Ons kenmerk: WB/2015/01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3599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9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94</meta:user-defined>
    <meta:user-defined meta:name="OVERHEIDop.GmbID/DC.identifier">gmb-2015-3599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E 125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49 494285</meta:user-defined>
    <meta:user-defined meta:name="OVERHEIDop.versieInformatie"/>
  </office:meta>
</office:document-meta>
</file>