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midspaed, Earnewâld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, Earnewâld</text:p>
            <text:p text:style-name="common-al">Z-HZ_WABO-2015-0319    Olo: 1707643</text:p>
            <text:p text:style-name="common-al">bouwen van een schuurtje</text:p>
            <text:p text:style-name="common-al"/>
            <text:p text:style-name="common-al">Datum ontvangst: 16 maart 2015</text:p>
            <text:p text:style-name="common-al">Datum besluit: 20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599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midspaed, Earnewâld bouw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91</meta:user-defined>
    <meta:user-defined meta:name="OVERHEIDop.GmbID/DC.identifier">gmb-2015-359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K 19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074 571672</meta:user-defined>
    <meta:user-defined meta:name="OVERHEIDop.versieInformatie"/>
  </office:meta>
</office:document-meta>
</file>