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creëren van een nieuwe (extra) toegang tot de verdiepingsvloeren, Kon Wilhelminahaven ZZ 21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creëren van een nieuwe (extra) toegang tot de verdiepingsvloeren </text:p>
            <text:p text:style-name="common-al">Met de adressering         :  Kon Wilhelminahaven ZZ 21 , 3134  KG.</text:p>
            <text:p text:style-name="common-al">Kenmerk                         :  OVXINR-2938</text:p>
            <text:p text:style-name="common-al">Type aanvraag                :  omgevingsvergunning regulier</text:p>
            <text:p text:style-name="common-al">Datum ontvangst            :  5 januari 2015</text:p>
            <text:p text:style-name="common-al">Datum beschikking       :           16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98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8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8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creëren van een nieuwe (extra) toegang tot de verdiepingsvloeren, Kon Wilhelminahaven ZZ 21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89</meta:user-defined>
    <meta:user-defined meta:name="OVERHEIDop.GmbID/DC.identifier">gmb-2015-3598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21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18 435487</meta:user-defined>
    <meta:user-defined meta:name="OVERHEIDop.versieInformatie"/>
  </office:meta>
</office:document-meta>
</file>